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376673, Overgauwseweg 50 2641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kamergewijze verhuur)</text:p>
            <text:p text:style-name="common-al">OLO-nummer: 6376673</text:p>
            <text:p text:style-name="common-al">Locatie: Overgauwseweg 50 2641NG Pijnacker</text:p>
            <text:p text:style-name="common-al">Datum ontvangst: 16-09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7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12</meta:user-defined>
    <meta:user-defined meta:name="DCTERMS.abstract">handelen in strijd met regels ruimtelijke ordening (kamergewijze verhuur)</meta:user-defined>
    <dc:language>nl</dc:language>
    <meta:user-defined meta:name="OVERHEIDop.locatietype/OVERHEIDop.gebiedsmarkering">Punt</meta:user-defined>
    <meta:user-defined meta:name="DC.title">Verlenging beslistermijn omgevingsvergunning: 6376673, Overgauwseweg 50 2641NG Pijnack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58</meta:user-defined>
    <meta:user-defined meta:name="OVERHEIDop.GmbID/DC.identifier">gmb-2021-391758</meta:user-defined>
    <meta:user-defined meta:name="OVERHEIDop.versieInformatie"/>
  </office:meta>
</office:document-meta>
</file>