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weg 24: verlenging beslistermijn omgevingsvergunning, aanpassing vergunning kamergewijze verhuur van 3 naar 4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36</text:p>
            <text:p text:style-name="common-al">Verzonden aan aanvrager 27-10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9175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5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5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llandseweg 24: verlenging beslistermijn omgevingsvergunning, aanpassing vergunning kamergewijze verhuur van 3 naar 4 kamers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57</meta:user-defined>
    <meta:user-defined meta:name="OVERHEIDop.GmbID/DC.identifier">gmb-2021-391757</meta:user-defined>
    <meta:user-defined meta:name="OVERHEIDop.versieInformatie"/>
  </office:meta>
</office:document-meta>
</file>