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Ooststraat 53 in Kapelle - SLOOP2021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Kapelle een melding ontvangen voor activiteiten waarvoor geen vergunningplicht geldt op locatie Ooststraat 53 in Kapelle.</text:p>
            <text:p text:style-name="common-al">De melding is geregistreerd onder zaaknummer: SLOOP2021455. De melding betreft: het verwijderen van asbest in een won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175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Ooststraat 53 in Kapelle - SLOOP2021455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55</meta:user-defined>
    <meta:user-defined meta:name="OVERHEIDop.GmbID/DC.identifier">gmb-2021-391755</meta:user-defined>
    <meta:user-defined meta:name="OVERHEIDop.versieInformatie"/>
  </office:meta>
</office:document-meta>
</file>