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jongveestal en werktuigenberging - Hoofdstraat 141 in Midwolde</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Westerkwartier een aanvraag ontvangen voor het bouwen van een jongveestal en werktuigenberging op locatie Hoofdstraat 141 in Midwolde. De aanvraag is geregistreerd onder zaaknummer Z2021040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7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jongveestal en werktuigenberging - Hoofdstraat 141 in Midwolde</meta:user-defined>
    <meta:user-defined meta:name="DCTERMS.W3CDTF/DCTERMS.available">2021-11-04</meta:user-defined>
    <meta:user-defined meta:name="DCTERMS.W3CDTF/OVERHEIDop.jaargang">2021</meta:user-defined>
    <meta:user-defined meta:name="OVERHEIDop.publicationIssue">391754</meta:user-defined>
    <meta:user-defined meta:name="OVERHEIDop.GmbID/DC.identifier">gmb-2021-391754</meta:user-defined>
    <meta:user-defined meta:name="OVERHEIDop.versieInformatie"/>
  </office:meta>
</office:document-meta>
</file>