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bouw tegen de bestaande woning voor showroom/winkel, Industriestraat 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0</text:p>
            <text:p text:style-name="common-al">Ingekomen: 01 november 2021</text:p>
            <text:p text:style-name="common-al">Locatie: Industriestraat 1 te Rucphen</text:p>
            <text:p text:style-name="common-al">Projectomschrijving: een aanbouw tegen de bestaande woning voor showroom/wink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17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aanbouw tegen de bestaande woning voor showroom/winkel, Industriestraat 1 te Ruc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751</meta:user-defined>
    <meta:user-defined meta:name="OVERHEIDop.GmbID/DC.identifier">gmb-2021-391751</meta:user-defined>
    <meta:user-defined meta:name="OVERHEIDop.versieInformatie"/>
  </office:meta>
</office:document-meta>
</file>