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twolderplein 1 (zaaknummer 0193ESUITE13697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369722021, <text:span text:style-name="nadrukvet">Katwolderplein 1</text:span>, voor het wijzigen van een Deen-supermarkt naar een Albert Heijn-supermarkt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17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Katwolderplein 1 (zaaknummer 0193ESUITE136972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48</meta:user-defined>
    <meta:user-defined meta:name="OVERHEIDop.GmbID/DC.identifier">gmb-2021-391748</meta:user-defined>
    <meta:user-defined meta:name="OVERHEIDop.versieInformatie"/>
  </office:meta>
</office:document-meta>
</file>