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AE &amp; 1791 AH), Intocht Sinterklaas, 13 november 2021, Stichting Sint en Piet Texel, zaaknummer 3049788, verzonden op 29 oktober 2021.</text:p>
            <text:p text:style-name="common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174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4978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Texel - Evenementenvergunning Verleend - Intocht Sinterklaas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747</meta:user-defined>
    <meta:user-defined meta:name="OVERHEIDop.GmbID/DC.identifier">gmb-2021-391747</meta:user-defined>
    <meta:user-defined meta:name="OVERHEIDop.versieInformatie"/>
  </office:meta>
</office:document-meta>
</file>