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472 en 472B te Maastricht. Verlenging beslistermijn omgevingsvergunning, het slopen van de bestaande schuren en het plaatsen van e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70WB</text:p>
            <text:p text:style-name="common-al">
            <text:span text:style-name="nadrukvet">Brusselseweg 472 en 472B te Maastricht</text:span>
          </text:p>
            <text:p text:style-name="common-al">
            <text:span text:style-name="nadrukvet">het slopen van de bestaande schuren en het plaatsen van een nieuwe schuur</text:span>
          </text:p>
            <text:p text:style-name="common-al"/>
            <text:p text:style-name="common-al">
            <text:span text:style-name="nadrukvet">Datum ontvangst aanvraag:</text:span> 22 jul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174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4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4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russelseweg 472 en 472B te Maastricht. Verlenging beslistermijn omgevingsvergunning, het slopen van de bestaande schuren en het plaatsen van een nieuwe schuur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742</meta:user-defined>
    <meta:user-defined meta:name="OVERHEIDop.GmbID/DC.identifier">gmb-2021-391742</meta:user-defined>
    <meta:user-defined meta:name="OVERHEIDop.versieInformatie"/>
  </office:meta>
</office:document-meta>
</file>