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erker - Langewoldstraat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november 2021 een besluit genomen op de aanvraag met zaaknummer Z202103763 voor het bouwen van een erker op locatie Langewoldstraat 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174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oor het bouwen van een erker - Langewoldstraat 8 in Lee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40</meta:user-defined>
    <meta:user-defined meta:name="OVERHEIDop.GmbID/DC.identifier">gmb-2021-391740</meta:user-defined>
    <meta:user-defined meta:name="OVERHEIDop.versieInformatie"/>
  </office:meta>
</office:document-meta>
</file>