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urfmaadsweg 2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Turfmaadsweg 2, het oprichten van een woning, 10474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173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Turfmaadsweg 2, het oprichten van een woning (aanvraag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38</meta:user-defined>
    <meta:user-defined meta:name="OVERHEIDop.GmbID/DC.identifier">gmb-2021-391738</meta:user-defined>
    <meta:user-defined meta:name="OVERHEIDop.versieInformatie"/>
  </office:meta>
</office:document-meta>
</file>