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Waanz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nzin, 5 &amp; 6 november 2021, Waanzin Texel, zaaknummer 3029925, verzonden op 29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73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99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Texel - Evenementenvergunning Verleend - Waanzi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733</meta:user-defined>
    <meta:user-defined meta:name="OVERHEIDop.GmbID/DC.identifier">gmb-2021-391733</meta:user-defined>
    <meta:user-defined meta:name="OVERHEIDop.versieInformatie"/>
  </office:meta>
</office:document-meta>
</file>