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Altinkstraat 9 te Ten Boer, 9791 DM Groningen – aanbouw aan zijkant woning. bewoners hebben bedrijf aan huis en willen graag kantoor maken aanbouw. (ontvangstdatum 29-01-2021, dossiernummer 202170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68.658 589263.379</meta:user-defined>
    <meta:user-defined meta:name="DC.title">Aanvraag omgevingsvergunning: Jan Altinkstraat 9 te Ten Boer, 9791 DM Groningen – aanbouw aan zijkant woning. bewoners hebben bedrijf aan huis en willen graag kantoor maken aanbouw. (ontvangstdatum 29-01-2021, dossiernummer 202170583)</meta:user-defined>
    <meta:user-defined meta:name="OVERHEID.PostcodeHuisnummer/OVERHEIDop.postcodeHuisnummer">9791DM 9</meta:user-defined>
    <meta:user-defined meta:name="OVERHEIDop.straatnaam">Jan Altinkstraat</meta:user-defined>
    <meta:user-defined meta:name="OVERHEIDop.woonplaats">Ten Boer</meta:user-defined>
    <meta:user-defined meta:name="DCTERMS.W3CDTF/DCTERMS.available">2021-02-10</meta:user-defined>
    <meta:user-defined meta:name="DCTERMS.W3CDTF/OVERHEIDop.jaargang">2021</meta:user-defined>
    <meta:user-defined meta:name="OVERHEIDop.publicationIssue">39173</meta:user-defined>
    <meta:user-defined meta:name="OVERHEIDop.GmbID/DC.identifier">gmb-2021-39173</meta:user-defined>
    <meta:user-defined meta:name="OVERHEIDop.versieInformatie"/>
  </office:meta>
</office:document-meta>
</file>