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ijnbandijk 57a, Opheusden, melding brandveilig gebruik Rijnbandijk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Rijnbandijk 57a, Opheusden, melding brandveilig gebruik Rijnbandijk 57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7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Rijnbandijk 57a, Opheusden, melding brandveilig gebruik Rijnbandijk 57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24</meta:user-defined>
    <meta:user-defined meta:name="OVERHEIDop.GmbID/DC.identifier">gmb-2021-391724</meta:user-defined>
    <meta:user-defined meta:name="OVERHEIDop.versieInformatie"/>
  </office:meta>
</office:document-meta>
</file>