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bullet style:num-suffix="" text:bullet-char="​" text:level="1">
        <style:list-level-properties text:min-label-width="10mm"/>
      </text:list-level-style-bullet>
    </text:list-style>
    <text:list-style style:name="id1-3-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
      <text:list-level-style-bullet style:num-suffix="" text:bullet-char="​" text:level="1">
        <style:list-level-properties text:min-label-width="10mm"/>
      </text:list-level-style-bullet>
    </text:list-style>
    <text:list-style style:name="id1-3-2-1-1-57-1-3-1">
      <text:list-level-style-bullet style:num-suffix="" text:bullet-char="​" text:level="1">
        <style:list-level-properties text:min-label-width="10mm"/>
      </text:list-level-style-bullet>
    </text:list-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bullet style:num-suffix="" text:bullet-char="​" text:level="1">
        <style:list-level-properties text:min-label-width="10mm"/>
      </text:list-level-style-bullet>
    </text:list-style>
    <text:list-style style:name="id1-3-2-1-1-62-3">
      <text:list-level-style-bullet style:num-suffix="" text:bullet-char="​" text:level="1">
        <style:list-level-properties text:min-label-width="10mm"/>
      </text:list-level-style-bullet>
    </text:list-style>
    <text:list-style style:name="id1-3-2-1-1-62-4">
      <text:list-level-style-bullet style:num-suffix="" text:bullet-char="​" text:level="1">
        <style:list-level-properties text:min-label-width="10mm"/>
      </text:list-level-style-bullet>
    </text:list-style>
    <text:list-style style:name="id1-3-2-1-1-62-5">
      <text:list-level-style-bullet style:num-suffix="" text:bullet-char="​" text:level="1">
        <style:list-level-properties text:min-label-width="10mm"/>
      </text:list-level-style-bullet>
    </text:list-style>
    <text:list-style style:name="id1-3-2-1-1-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8">
      <text:list-level-style-bullet style:num-suffix="" text:bullet-char="​" text:level="1">
        <style:list-level-properties text:min-label-width="10mm"/>
      </text:list-level-style-bullet>
    </text:list-style>
    <text:list-style style:name="id1-3-2-1-1-62-9">
      <text:list-level-style-bullet style:num-suffix="" text:bullet-char="​" text:level="1">
        <style:list-level-properties text:min-label-width="10mm"/>
      </text:list-level-style-bullet>
    </text:list-style>
    <text:list-style style:name="id1-3-2-1-1-62-10">
      <text:list-level-style-bullet style:num-suffix="" text:bullet-char="​" text:level="1">
        <style:list-level-properties text:min-label-width="10mm"/>
      </text:list-level-style-bullet>
    </text:list-style>
    <text:list-style style:name="id1-3-2-1-1-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sverordening ‘Verordening maatschappelijke ondersteuning Veendam 2020’</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4 september 2021 nummer 202100566;</text:p>
            <text:p text:style-name="al"/>
            <text:p text:style-name="al">gelet op de artikelen 2.1.3, 2.1.4, eerste tot en met vierde lid, en zesde lid, 2.1.4a, eerste, tweede, vijfde en zesde lid, 2.1.4b, tweede lid, 2.1.5, eerste lid,2.1.6, 2.3.6, vierde lid, en 2.6.6, eerste lid, van de Wet maatschappelijke ondersteuning 2015 en artikel 5.4 van het Uitvoeringsbesluit Wmo 2015;</text:p>
            <text:p text:style-name="al"/>
            <text:p text:style-name="al">BESLUIT:</text:p>
            <text:p text:style-name="al"/>
            <text:p text:style-name="al">
            <text:span text:style-name="nadrukvet">I.</text:span>  De Verordening maatschappelijke ondersteuning Veendam 2020 als volgt te wijzigen en vast te stellen:</text:p>
            <text:p text:style-name="al"/>
            <text:list text:style-name="id1-3-2-1-1-11">
              <text:list-item text:style-override="id1-3-2-1-1-11-1">
                <text:number>A.</text:number>
                <text:p text:style-name="al">
                <text:span text:style-name="nadrukvet">Artikel 2: (Aanbod algemene en maatwerkvoorzieningen), wordt gewijzigd als volgt:</text:span>
              </text:p>
              </text:list-item>
            </text:list>
            <text:p text:style-name="al">Aangepast wordt lid 1a:</text:p>
            <text:p text:style-name="al">Maatschappelijke ondersteuning</text:p>
            <text:p text:style-name="al"/>
            <text:list text:style-name="id1-3-2-1-1-15">
              <text:list-item text:style-override="id1-3-2-1-1-15-1">
                <text:number>B.</text:number>
                <text:p text:style-name="al">
                <text:span text:style-name="nadrukvet">Artikel 5: (Verslag), wordt gewijzigd als volgt:</text:span>
              </text:p>
              </text:list-item>
            </text:list>
            <text:p text:style-name="al">Binnen 6 weken na de melding verstrekt het college aan de cliënt dan wel zijn vertegenwoordiger een schriftelijke weergave van de uitkomsten van het onderzoek (het verslag). Opmerkingen of latere aanvullingen van de cliënt worden aan het verslag toegevoegd.</text:p>
            <text:p text:style-name="al"/>
            <text:list text:style-name="id1-3-2-1-1-18">
              <text:list-item text:style-override="id1-3-2-1-1-18-1">
                <text:number>C.</text:number>
                <text:p text:style-name="al">
                <text:span text:style-name="nadrukvet">Artikel 7 (Criteria voor een maatwerkvoorziening), wordt gewijzigd als volgt:</text:span>
              </text:p>
              </text:list-item>
            </text:list>
            <text:p text:style-name="al">Aangepast wordt lid 3:</text:p>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in artikel 5 ,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
            <text:p text:style-name="al">Toegevoegd wordt een lid 4 luidende:</text:p>
            <text:p text:style-name="al">Een cliënt komt enkel in aanmerking voor een financiële maatwerkvoorziening voor zover: </text:p>
            <text:list text:style-name="id1-3-2-1-1-24">
              <text:list-item text:style-override="id1-3-2-1-1-24-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1-1-24-2">
                <text:number>b.</text:number>
                <text:p text:style-name="al">het betreft een van de volgende voorzieningen:</text:p>
              </text:list-item>
              <text:list-item text:style-override="id1-3-2-1-1-24-3">
                <text:number/>
                <text:p text:style-name="al">1°. Kosten voor een niet voorzienbare verhuizing: een maximum van € 2.000,-.</text:p>
                <text:p text:style-name="al"/>
              </text:list-item>
            </text:list>
            <text:p text:style-name="al"> Lid 4 (oud) wordt vernummerd naar lid 5.</text:p>
            <text:p text:style-name="al"/>
            <text:p text:style-name="al"> Lid 5 (oud) wordt vernummerd naar lid 6.</text:p>
            <text:p text:style-name="al"/>
            <text:p text:style-name="al"> Lid 6 (oud) wordt vernummerd naar lid 7.</text:p>
            <text:p text:style-name="al"/>
            <text:list text:style-name="id1-3-2-1-1-31">
              <text:list-item text:style-override="id1-3-2-1-1-31-1">
                <text:number>D.</text:number>
                <text:p text:style-name="al">
                <text:span text:style-name="nadrukvet">Artikel 10 (Regels voor pgb), wordt gewijzigd als volgt:</text:span>
              </text:p>
              </text:list-item>
            </text:list>
            <text:p text:style-name="al">Toegevoegd wordt een lid 4 luidende:</text:p>
            <text:p text:style-name="al">Voor de persoonsgebonden budget tarieven geldt het volgende: </text:p>
            <text:list text:style-name="id1-3-2-1-1-34">
              <text:list-item text:style-override="id1-3-2-1-1-34-1">
                <text:number>a.</text:number>
                <text:p text:style-name="al">Bij de vaststelling van de pgb tarieven wordt onderscheid gemaakt tussen formele en informele hulp en / of ondersteuning.</text:p>
              </text:list-item>
              <text:list-item text:style-override="id1-3-2-1-1-34-2">
                <text:number>b.</text:number>
                <text:p text:style-name="al">Bij de tarieven voor (in)formele hulp worden de volgende vormen van hulp onderscheiden: begeleiding individueel basis en speciaal, begeleiding groep basis en speciaal, dagbesteding, vervoer van en naar dagbesteding, kortdurend verblijf en persoonlijke verzorging.</text:p>
              </text:list-item>
              <text:list-item text:style-override="id1-3-2-1-1-34-3">
                <text:number>c.</text:number>
                <text:p text:style-name="al">Indien de werkelijke kosten van de voorziening lager liggen dan de in deze verordening genoemde maximale bedragen, worden de werkelijke kosten in de vorm van een pgb toegekend.</text:p>
              </text:list-item>
              <text:list-item text:style-override="id1-3-2-1-1-34-4">
                <text:number>d.</text:number>
                <text:p text:style-name="al">De tarieven die zijn opgenomen in deze verordening zijn de maximale tarieven die belanghebbende via het pgb mag declareren bij de Sociale Verzekeringsbank (SVB).</text:p>
                <text:p text:style-name="al"/>
              </text:list-item>
            </text:list>
            <text:list text:style-name="id1-3-2-1-1-35">
              <text:list-item text:style-override="id1-3-2-1-1-35-1">
                <text:number>E.</text:number>
                <text:p text:style-name="al">
                <text:span text:style-name="nadrukvet">Artikel 11: (Bijdrage in de kosten van maatwerkvoorzieningen of pgb’s en bij verordening aangewezen algemene voorzieningen) wordt gewijzigd als volgt:</text:span>
              </text:p>
              </text:list-item>
            </text:list>
            <text:p text:style-name="al">Aangepast wordt lid 3:</text:p>
            <text:p text:style-name="al">De gemeenteraad wijst bij verordening de volgende voorzieningen aan, die onder het abonnementstarief Wmo vallen:</text:p>
            <text:list text:style-name="id1-3-2-1-1-38">
              <text:list-item text:style-override="id1-3-2-1-1-38-1">
                <text:number>a.</text:number>
                <text:p text:style-name="al">Algemene voorziening huishoudelijke ondersteuning.</text:p>
              </text:list-item>
              <text:list-item text:style-override="id1-3-2-1-1-38-2">
                <text:number>b.</text:number>
                <text:p text:style-name="al">Algemene voorziening maatschappelijke ondersteuning</text:p>
                <text:p text:style-name="al"/>
              </text:list-item>
            </text:list>
            <text:p text:style-name="al"> Aangepast wordt lid 5:</text:p>
            <text:p text:style-name="al">In afwijking van het tweede lid stelt de gemeenteraad de eigen bijdrage op € 0,- vast voor de volgende bij verordening aangewezen algemene voorzieningen:</text:p>
            <text:list text:style-name="id1-3-2-1-1-41">
              <text:list-item text:style-override="id1-3-2-1-1-41-1">
                <text:number>a.</text:number>
                <text:p text:style-name="al">algemene voorziening maatschappelijke ondersteuning</text:p>
                <text:p text:style-name="al"/>
              </text:list-item>
            </text:list>
            <text:p text:style-name="al">Toegevoegd wordt een lid 7 luidende:</text:p>
            <text:p text:style-name="al"> Op de eigen bijdrage maatwerkvoorziening voor vervoer, bedoeld in het zesde lid, worden inwoners die reizen van en naar een locatie van de algemene voorziening maatschappelijke ondersteuning uitgezonderd.</text:p>
            <text:p text:style-name="al"/>
            <text:p text:style-name="al"> Lid 7 (oud) wordt vernummerd naar lid 8.</text:p>
            <text:p text:style-name="al"/>
            <text:p text:style-name="al"> Lid 8 (oud) wordt vernummerd naar lid 9.</text:p>
            <text:p text:style-name="al"/>
            <text:list text:style-name="id1-3-2-1-1-49">
              <text:list-item text:style-override="id1-3-2-1-1-49-1">
                <text:number>F.</text:number>
                <text:p text:style-name="al">
                <text:span text:style-name="nadrukvet">Artikel 12e: (Regels Pgb maatwerkvoorziening Beschermd Wonen en Opvang) komt te luiden als volgt:</text:span>
              </text:p>
              </text:list-item>
            </text:list>
            <text:p text:style-name="al">1. Het college verstrekt een pgb in overeenstemming met artikel 2.3.6 van de wet.</text:p>
            <text:p text:style-name="al">2. Onverminderd artikel 2.3.6, tweede en vijfde lid, van de wet verstrekt het college geen pgb:</text:p>
            <text:list text:style-name="id1-3-2-1-1-52">
              <text:list-item text:style-override="id1-3-2-1-1-52-1">
                <text:number>a.</text:number>
                <text:p text:style-name="al">voor zover de aanvraag betrekking heeft op kosten die de belanghebbende voorafgaand aan de indiening van de aanvraag, doch niet eerder dan 4 weken voor de melding, heeft gemaakt en niet meer is na te gaan of de ingekochte voorziening noodzakelijk was;</text:p>
              </text:list-item>
              <text:list-item text:style-override="id1-3-2-1-1-52-2">
                <text:number>b.</text:number>
                <text:p text:style-name="al">voor zover de cliënt het beheren van het persoonsgebonden budget overlaat aan de aanbieder die de ondersteuning levert of een persoon die werkzaam is bij of voor deze aanbieder. Dit geldt niet voor zover de beheerder behoort tot het sociale netwerk van de cliënt en er geen andere passende oplossingen mogelijk zijn;</text:p>
              </text:list-item>
              <text:list-item text:style-override="id1-3-2-1-1-52-3">
                <text:number>c.</text:number>
                <text:p text:style-name="al">ten behoeve van tussenpersonen of belangenbehartigers.</text:p>
              </text:list-item>
            </text:list>
            <text:p text:style-name="al">3. Een pgb kan alleen worden besteed voor de daadwerkelijke ondersteuning in de vorm van gedeclareerde uren, een vast maandloon, en daadwerkelijk en aantoonbaar gemaakte kosten. Hiervan zijn in elk geval uitgesloten: bemiddelingskosten en administratiekosten.</text:p>
            <text:p text:style-name="al">4. Een pgb kent geen vrij besteedbaar bedrag of feestdagenuitkering.</text:p>
            <text:p text:style-name="al">5. Een pgb kan niet worden besteed in het buitenland. </text:p>
            <text:p text:style-name="al">6. De hoogte van een pgb:</text:p>
            <text:list text:style-name="id1-3-2-1-1-57">
              <text:list-item text:style-override="id1-3-2-1-1-57-1">
                <text:number>a.</text:number>
                <text:p text:style-name="al">wordt vastgesteld aan de hand van een door de cliënt opgesteld plan waarin in ieder geval uiteen is gezet: </text:p>
                <text:list text:style-name="id1-3-2-1-1-57-1-3">
                  <text:list-item text:style-override="id1-3-2-1-1-57-1-3-1">
                    <text:number/>
                    <text:p text:style-name="al">- welke diensten en andere maatregelen die tot de maatwerkvoorziening behoren de cliënt van het budget wil betrekken;</text:p>
                  </text:list-item>
                </text:list>
              </text:list-item>
            </text:list>
            <text:p text:style-name="al">- indien van toepassing, welke hiervan de cliënt wil betrekken van een persoon die behoort tot het sociale netwerk en;</text:p>
            <text:list text:style-name="id1-3-2-1-1-59">
              <text:list-item text:style-override="id1-3-2-1-1-59-1">
                <text:number/>
                <text:p text:style-name="al">- welke doelen en resultaten ten behoeve van het bevorderen van de participatie en zelfredzaamheid, dan wel beschermd wonen of opvang worden nagestreefd en de termijn waarbinnen deze worden behaald;</text:p>
              </text:list-item>
              <text:list-item text:style-override="id1-3-2-1-1-59-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1-1-59-3">
                <text:number>c.</text:number>
                <text:p text:style-name="al">bedraagt niet meer dan de kostprijs van de in de betreffende situatie goedkoopste adequate in de gemeente tijdig beschikbare maatwerkvoorziening in natura.</text:p>
              </text:list-item>
            </text:list>
            <text:p text:style-name="al">7. Een cliënt aan wie een pgb wordt verstrekt kan diensten, hulpmiddelen, woningaanpassingen en andere maatregelen die tot de maatwerkvoorziening behoren van een derde betrekken.</text:p>
            <text:p text:style-name="al">8. De hoogte van een pgb voor:</text:p>
            <text:list text:style-name="id1-3-2-1-1-62">
              <text:list-item text:style-override="id1-3-2-1-1-62-1">
                <text:number>a.</text:number>
                <text:p text:style-name="al">beschermd wonen (formeel en ZZP) op de onderdelen:</text:p>
              </text:list-item>
              <text:list-item text:style-override="id1-3-2-1-1-62-2">
                <text:number/>
                <text:p text:style-name="al">1. ‘verblijf accommodatie met toezicht op afroep of 24 uurstoezicht’ bedraagt 100% van het inkooptarief Zorg in Natura (ZIN) per etmaal indien de zorg bij een instelling wordt ingekocht. Indien de zorg een ZZP-er wordt ingekocht bedraagt het tarief 85% van het inkooptarief ZIN, na aftrek huisvestingscomponent;</text:p>
              </text:list-item>
              <text:list-item text:style-override="id1-3-2-1-1-62-3">
                <text:number/>
                <text:p text:style-name="al">2. op de onderdelen Woonbegeleiding complex (intra- en extramuraal) bedraagt 85% van het inkooptarief ZIN per uur;</text:p>
              </text:list-item>
              <text:list-item text:style-override="id1-3-2-1-1-62-4">
                <text:number/>
                <text:p text:style-name="al">3. ‘Thuis plus’ bedraagt 85% van het inkooptarief ZIN per etmaal; </text:p>
              </text:list-item>
              <text:list-item text:style-override="id1-3-2-1-1-62-5">
                <text:number/>
                <text:p text:style-name="al">4. activering en participatie bedraagt 100% van het inkooptarief ZIN per dagdeel en kan, indien noodzakelijk, een tarief voor vervoer worden gehanteerd van € 5,58 per dagdeel;</text:p>
              </text:list-item>
              <text:list-item text:style-override="id1-3-2-1-1-62-6">
                <text:number>b.</text:number>
                <text:p text:style-name="al">beschermd wonen ingeval verblijf en inwoning plaatsvindt bij een instelling die de wooncomponent in rekening brengt is 100% van het Zorg in natura tarief;</text:p>
              </text:list-item>
              <text:list-item text:style-override="id1-3-2-1-1-62-7">
                <text:number>c.</text:number>
                <text:p text:style-name="al">beschermd wonen (informeel) is modulair samengesteld en opgebouwd uit de volgende onderdelen: </text:p>
              </text:list-item>
              <text:list-item text:style-override="id1-3-2-1-1-62-8">
                <text:number/>
                <text:p text:style-name="al">1. toezicht, waarvan het tarief wordt vastgesteld op basis van één wettelijk minimumuurloon per dag; </text:p>
              </text:list-item>
              <text:list-item text:style-override="id1-3-2-1-1-62-9">
                <text:number/>
                <text:p text:style-name="al">2. begeleiding/ondersteuning, waarvan het tarief € 20,- per uur bedraagt en </text:p>
              </text:list-item>
              <text:list-item text:style-override="id1-3-2-1-1-62-10">
                <text:number/>
                <text:p text:style-name="al">3. vakantie/respijtzorg waarvan de hoogte gelijk is aan 8,33% van de voorgaande onderdelen zoals onder h. genoemd en voor zover noodzakelijk; </text:p>
              </text:list-item>
              <text:list-item text:style-override="id1-3-2-1-1-62-11">
                <text:number>d.</text:number>
                <text:p text:style-name="al">dagbesteding kan in het kader van beschermd wonen niet informeel worden geleverd;</text:p>
              </text:list-item>
              <text:list-item text:style-override="id1-3-2-1-1-62-12">
                <text:number>e.</text:number>
                <text:p text:style-name="al">naast de informele ondersteuning kan ook professionele ondersteuning worden ingekocht;</text:p>
                <text:p text:style-name="al"/>
              </text:list-item>
            </text:list>
            <text:list text:style-name="id1-3-2-1-1-63">
              <text:list-item text:style-override="id1-3-2-1-1-63-1">
                <text:number>G.</text:number>
                <text:p text:style-name="al">
                <text:span text:style-name="nadrukvet">Artikel 13 (Kwaliteitseisen maatschappelijke ondersteuning), komt te luiden als volgt:</text:span>
              </text:p>
              </text:list-item>
            </text:list>
            <text:p text:style-name="al">Toegevoegd wordt een lid 3 luidende:</text:p>
            <text:p text:style-name="al">Het college kan bij nadere regeling bepalen welke verdere eisen worden gesteld aan de kwaliteit van de voorzieningen, eisen met betrekking tot de deskundigheid van beroepskrachten daaronder begrepen.</text:p>
            <text:p text:style-name="al"/>
            <text:list text:style-name="id1-3-2-1-1-67">
              <text:list-item text:style-override="id1-3-2-1-1-67-1">
                <text:number>H.</text:number>
                <text:p text:style-name="al">
                <text:span text:style-name="nadrukvet">Artikel 20 (Klachtregeling), komt te luiden als volgt:</text:span>
              </text:p>
              </text:list-item>
            </text:list>
            <text:p text:style-name="al">Toegevoegd wordt een lid 1 luidende:</text:p>
            <text:p text:style-name="al">Aanbieders stellen een regeling vast voor de afhandeling van klachten van cliënten ten aanzien van alle voorzieningen.</text:p>
            <text:p text:style-name="al"/>
            <text:p text:style-name="al"> Lid 1 (oud) wordt vernummerd naar lid 2.</text:p>
            <text:p text:style-name="al"/>
            <text:p text:style-name="al">
            <text:span text:style-name="nadrukvet">II. </text:span>De wijzigingen van de Verordening maatschappelijke ondersteuning 2020 Veendam treden in werking op 1 januari 2022.</text:p>
            <text:p text:style-name="al"/>
            <text:p text:style-name="al">
            <text:span text:style-name="nadrukvet">III. </text:span>De wijziging zal worden aangehaald als “Wijzigingsverordening ‘Verordening maatschappelijke ondersteuning Veendam 2020’ – oktober 2021”.</text:p>
            <text:p text:style-name="al"/>
            <text:p text:style-name="al">Aldus besloten in de openbare vergadering van 25 oktober 2021,</text:p>
            <text:p text:style-name="al"/>
            <text:p text:style-name="al">De raad voornoemd,</text:p>
            <text:p text:style-name="al"/>
            <text:p text:style-name="al">Voorzitter, Griffier,</text:p>
            <text:p text:style-name="al">B.H.M. Link A.A. Swart</text:p>
            <text:p text:style-name="al"> </text:p>
            <text:p text:style-name="al"> </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171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1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1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Zorg en gezondheid | Organisatie en beleid</meta:user-defined>
    <meta:user-defined meta:name="DC.source">N.v.t.</meta:user-defined>
    <meta:user-defined meta:name="DCTERMS.alternative">Verordening maatschappelijke ondersteuning Veendam 2020</meta:user-defined>
    <dc:language>nl</dc:language>
    <meta:user-defined meta:name="OVERHEIDop.locatietype/OVERHEIDop.gebiedsmarkering">Gemeente</meta:user-defined>
    <meta:user-defined meta:name="DC.title">Verordening maatschappelijke ondersteuning Veendam 2020</meta:user-defined>
    <meta:user-defined meta:name="DCTERMS.W3CDTF/DCTERMS.available">2021-11-04</meta:user-defined>
    <meta:user-defined meta:name="DCTERMS.W3CDTF/OVERHEIDop.jaargang">2021</meta:user-defined>
    <meta:user-defined meta:name="OVERHEIDop.publicationIssue">391717</meta:user-defined>
    <meta:user-defined meta:name="OVERHEIDop.betreftRegeling">CVDR632537_2</meta:user-defined>
    <meta:user-defined meta:name="xs:date/OVERHEIDop.startdatum">2022-01-01</meta:user-defined>
    <meta:user-defined meta:name="OVERHEIDop.GmbID/DC.identifier">gmb-2021-391717</meta:user-defined>
    <meta:user-defined meta:name="OVERHEIDop.versieInformatie"/>
  </office:meta>
</office:document-meta>
</file>