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erardshoeve 6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1 heeft de Omgevingsdienst Midden-Holland (ODMH) namens de gemeente Waddinxveen besloten om de beslistermijn voor de aanvraag met kenmerk 2021251185 voor het bouwen van een vlonder tussen schuur en slootkant op de locatie Gerardshoeve 6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9171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1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1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Gerardshoeve 6 in Waddinxve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716</meta:user-defined>
    <meta:user-defined meta:name="OVERHEIDop.GmbID/DC.identifier">gmb-2021-391716</meta:user-defined>
    <meta:user-defined meta:name="OVERHEIDop.versieInformatie"/>
  </office:meta>
</office:document-meta>
</file>