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andveilig gebruik zorggebouw, Rijnbandijk 57a, Opheusden (25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brandveilig gebruik zorggebouw, Rijnbandijk 57a, Opheusden (25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17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brandveilig gebruik zorggebouw, Rijnbandijk 57a, Opheusden (25-10-202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14</meta:user-defined>
    <meta:user-defined meta:name="OVERHEIDop.GmbID/DC.identifier">gmb-2021-391714</meta:user-defined>
    <meta:user-defined meta:name="OVERHEIDop.versieInformatie"/>
  </office:meta>
</office:document-meta>
</file>