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gemeente Putten een aanvraag ontvangen voor het plaatsen van twee toegangspoorten en huisnummerzuil  (bouwen) op locatie Zuiderveldweg 4. De aanvraag is geregistreerd onder zaaknummer W 21/42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171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veldweg 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10</meta:user-defined>
    <meta:user-defined meta:name="OVERHEIDop.GmbID/DC.identifier">gmb-2021-391710</meta:user-defined>
    <meta:user-defined meta:name="OVERHEIDop.versieInformatie"/>
  </office:meta>
</office:document-meta>
</file>