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driehoeksborden ter promotie van OV-Hub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Westerkwartier een aanvraag ontvangen voor het plaatsen van driehoeksborden ter promotie van OV-Hub van 26 november t/m 5 december 2021  in de gemeente Westerkwartier. De aanvraag is geregistreerd onder zaaknummer Z20210401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7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driehoeksborden ter promotie van OV-Hub - in de gemeente Westerkwartier</meta:user-defined>
    <meta:user-defined meta:name="DCTERMS.W3CDTF/DCTERMS.available">2021-11-04</meta:user-defined>
    <meta:user-defined meta:name="DCTERMS.W3CDTF/OVERHEIDop.jaargang">2021</meta:user-defined>
    <meta:user-defined meta:name="OVERHEIDop.publicationIssue">391709</meta:user-defined>
    <meta:user-defined meta:name="OVERHEIDop.GmbID/DC.identifier">gmb-2021-391709</meta:user-defined>
    <meta:user-defined meta:name="OVERHEIDop.versieInformatie"/>
  </office:meta>
</office:document-meta>
</file>