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Midden 105, 8351 HE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2 dakkapellen, ontvangstdatum 28-10-2021, zaaknummer 31563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170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0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0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Midden 105, 8351 HE,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08</meta:user-defined>
    <meta:user-defined meta:name="OVERHEIDop.GmbID/DC.identifier">gmb-2021-391708</meta:user-defined>
    <meta:user-defined meta:name="OVERHEIDop.versieInformatie"/>
  </office:meta>
</office:document-meta>
</file>