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aliseren bijgebouw, Kerkstraat 19, Dodewaard (26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realiseren bijgebouw, Kerkstraat 19, Dodewaard (26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170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0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0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aliseren bijgebouw, Kerkstraat 19, Dodewaard (26-10-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07</meta:user-defined>
    <meta:user-defined meta:name="OVERHEIDop.GmbID/DC.identifier">gmb-2021-391707</meta:user-defined>
    <meta:user-defined meta:name="OVERHEIDop.versieInformatie"/>
  </office:meta>
</office:document-meta>
</file>