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laan 1a Hoogezand, Melding Activiteitenbesluit Z2020-00008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Rembrandtlaan 1a, 9601 XA Hoogezand, oprichtingsmelding voor het oprichten van een inrichting (geaccepteerd en verzonden 1 november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170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0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0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mbrandtlaan 1a Hoogezand, Melding Activiteitenbesluit Z2020-00008154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05</meta:user-defined>
    <meta:user-defined meta:name="OVERHEIDop.GmbID/DC.identifier">gmb-2021-391705</meta:user-defined>
    <meta:user-defined meta:name="OVERHEIDop.versieInformatie"/>
  </office:meta>
</office:document-meta>
</file>