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bereid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geven ingevolge artikel 1.3.1 van het Besluit ruimtelijke ordening hierbij kennis van de voorbereiding van de bestemmingsplannen:</text:p>
            <text:list text:style-name="id1-3-2-1-1-2">
              <text:list-item text:style-override="id1-3-2-1-1-2-1">
                <text:number>1.</text:number>
                <text:p text:style-name="al">Helmond West - Houtsdonk Binnendongenstraat Oost Het plan maakt de realisatie van maximaal  78 nieuwbouwappartementen mogelijk. De bestaande bebouwing, aan de parallelweg van de Europaweg, bestaande uit een kantorencomplex en een detailhandelsvoorziening, zal worden gesloopt. </text:p>
              </text:list-item>
              <text:list-item text:style-override="id1-3-2-1-1-2-2">
                <text:number>2.</text:number>
                <text:p text:style-name="al">'t Hout - Hoofdstraat - Pastoor Elsenstraat Dit plan betreft de bouw van een nieuw en groter (zorg)complex (Savant Alphonsus).  In totaal worden maximaal 57 woningen en 170 zorgwoningen met bijbehorende maatschappelijke voorzieningen, kantoorruimte en parkeergelegenheid met dit bestemmingsplan mogelijk gemaakt. De huidige bebouwing in het plangebied (het huidige zorgcentrum) zal worden gesloopt. De kapel blijft behouden.</text:p>
              </text:list-item>
            </text:list>
            <text:p text:style-name="last-al">Er bestaat momenteel geen gelegenheid om zienswijzen in te dienen. Deze mogelijkheid wordt geboden op het moment dat het ontwerpbestemmingsplan hiervoor gereed is en ter inzage ligt. Dit maken we bekend via het Gemeenteblad, weekblad De Loop en op <text:a xlink:href="http://www.helmond.nl" xlink:type="simple">www.helmond.nl</text:a>. Er kan geen onafhankelijke instantie in de gelegenheid worden gesteld advies uit te brengen over het voornemen om dit bestemmingsplan voor te ber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7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bereiden bestemmingsplan</meta:user-defined>
    <meta:user-defined meta:name="DCTERMS.W3CDTF/DCTERMS.available">2021-11-04</meta:user-defined>
    <meta:user-defined meta:name="DCTERMS.W3CDTF/OVERHEIDop.jaargang">2021</meta:user-defined>
    <meta:user-defined meta:name="OVERHEIDop.publicationIssue">391701</meta:user-defined>
    <meta:user-defined meta:name="OVERHEIDop.GmbID/DC.identifier">gmb-2021-391701</meta:user-defined>
    <meta:user-defined meta:name="OVERHEIDop.versieInformatie"/>
  </office:meta>
</office:document-meta>
</file>