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4a, 9714 CR Groningen – plaatsen dakkapel aan achterzijde (gm) (ontvangstdatum 01-02-2021, dossiernummer 202170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3.18 583036.684</meta:user-defined>
    <meta:user-defined meta:name="DC.title">Aanvraag omgevingsvergunning: J.C. Kapteynlaan 24a, 9714 CR Groningen – plaatsen dakkapel aan achterzijde (gm) (ontvangstdatum 01-02-2021, dossiernummer 202170623)</meta:user-defined>
    <meta:user-defined meta:name="OVERHEID.PostcodeHuisnummer/OVERHEIDop.postcodeHuisnummer">9714CR 24</meta:user-defined>
    <meta:user-defined meta:name="OVERHEIDop.straatnaam">J.C. Kapteyn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70</meta:user-defined>
    <meta:user-defined meta:name="OVERHEIDop.GmbID/DC.identifier">gmb-2021-39170</meta:user-defined>
    <meta:user-defined meta:name="OVERHEIDop.versieInformatie"/>
  </office:meta>
</office:document-meta>
</file>