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vluchttrap - Nachtegaal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1 een besluit genomen op de aanvraag met zaaknummer Z202103079 voor het bouwen van een vluchttrap op locatie Nachtegaalstraat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69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9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oor het bouwen van een vluchttrap - Nachtegaalstraat 2 in Maru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98</meta:user-defined>
    <meta:user-defined meta:name="OVERHEIDop.GmbID/DC.identifier">gmb-2021-391698</meta:user-defined>
    <meta:user-defined meta:name="OVERHEIDop.versieInformatie"/>
  </office:meta>
</office:document-meta>
</file>