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vissteiger, nabij het Heuvel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1 een besluit verzonden op de aanvraag met zaaknummer 2021-002452 voor het vervangen van de vissteiger op locatie nabij het Heuvel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6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bij het Heuvelpad te Zoetermeer</meta:user-defined>
    <dc:language>nl</dc:language>
    <meta:user-defined meta:name="OVERHEIDop.locatietype/OVERHEIDop.gebiedsmarkering">Vlak</meta:user-defined>
    <meta:user-defined meta:name="DC.title">Kennisgeving besluit omgevingsvergunning voor het vervangen van de vissteiger, nabij het Heuvelpad te Zoeter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96</meta:user-defined>
    <meta:user-defined meta:name="OVERHEIDop.GmbID/DC.identifier">gmb-2021-391696</meta:user-defined>
    <meta:user-defined meta:name="OVERHEIDop.versieInformatie"/>
  </office:meta>
</office:document-meta>
</file>