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besluit milieubeheer</text:p>
            <text:p text:style-name="common-al">Ingekomen melding</text:p>
            <text:p text:style-name="common-al">Het college van B en W heeft eenmelding ontvangen voor:</text:p>
            <text:p text:style-name="common-al">- Aquamarijnstraat 211, Eissink Plafond- en wandsystemen, verplaatsen zaagmachine</text:p>
            <text:p text:style-name="common-al">Inzien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169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9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9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DC.title">Kennisgeving ontvangst melding Activiteitenbeslui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95</meta:user-defined>
    <meta:user-defined meta:name="OVERHEIDop.GmbID/DC.identifier">gmb-2021-391695</meta:user-defined>
    <meta:user-defined meta:name="OVERHEIDop.versieInformatie"/>
  </office:meta>
</office:document-meta>
</file>