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1: verleende omgevingsvergunning, het gebruiken van garage als webshop en atelier,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812</text:p>
            <text:p text:style-name="common-al">Verzonden aan aanvrager: 28-10-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169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9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9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rnhardstraat 1: verleende omgevingsvergunning, het gebruiken van garage als webshop en atelier, reguliere procedure</meta:user-defined>
    <meta:user-defined meta:name="DCTERMS.W3CDTF/DCTERMS.available">2021-11-04</meta:user-defined>
    <meta:user-defined meta:name="DCTERMS.W3CDTF/OVERHEIDop.jaargang">2021</meta:user-defined>
    <meta:user-defined meta:name="OVERHEIDop.publicationIssue">391694</meta:user-defined>
    <meta:user-defined meta:name="OVERHEIDop.GmbID/DC.identifier">gmb-2021-391694</meta:user-defined>
    <meta:user-defined meta:name="OVERHEIDop.versieInformatie"/>
  </office:meta>
</office:document-meta>
</file>