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Zalkerbos in de 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oktober 2021 een besluit verzonden op de aanvraag met zaaknummer 2021-002958 voor het kappen van één boom op locatie Zalkerbos in de boomgaard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169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9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9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Zalkerbos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Zalkerbos in de boomgaar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92</meta:user-defined>
    <meta:user-defined meta:name="OVERHEIDop.GmbID/DC.identifier">gmb-2021-391692</meta:user-defined>
    <meta:user-defined meta:name="OVERHEIDop.versieInformatie"/>
  </office:meta>
</office:document-meta>
</file>