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laas Hoornlaan 1 in Akersloot, 1002 het bouwen van een nieuwe steiger, verzenddatum 29 januari 2021 (WABO20026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16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Klaas Hoornlaan 1 in Akersloot, 1002 het bouwen van een nieuwe steiger, verzenddatum 29 januari 2021 (WABO2002604)</meta:user-defined>
    <dc:language>nl</dc:language>
    <meta:user-defined meta:name="OVERHEID.EPSG28992/DC.spatial">111079.19 508368.89</meta:user-defined>
    <meta:user-defined meta:name="DC.title">Gemeente Castricum, verleende Omgevingsvergunning (regulier), Klaas Hoornlaan 1 in Akersloot, 1002 het bouwen van een nieuwe steiger, verzenddatum 29 januari 2021 (WABO2002604)</meta:user-defined>
    <meta:user-defined meta:name="OVERHEID.PostcodeHuisnummer/OVERHEIDop.postcodeHuisnummer">1921BM 1</meta:user-defined>
    <meta:user-defined meta:name="OVERHEIDop.straatnaam">Klaas Hoornlaan</meta:user-defined>
    <meta:user-defined meta:name="OVERHEIDop.woonplaats">Akersloo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169</meta:user-defined>
    <meta:user-defined meta:name="OVERHEIDop.GmbID/DC.identifier">gmb-2021-39169</meta:user-defined>
    <meta:user-defined meta:name="OVERHEIDop.versieInformatie"/>
  </office:meta>
</office:document-meta>
</file>