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2,4,6,10,12,14,16 – 1,5,7,11,13,17,19 en 23 Stein (S2021-114\0971183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4\0971183089 voor het verwijderen van asbesthoudende materialen gelegen aan Dross van Bewerstraat 2,4,6,10,12,14,16 – 1,5,7,11,13,17,19 en 23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6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2,4,6,10,12,14,16 – 1,5,7,11,13,17,19 en 23 Stein (S2021-114\0971183089)</meta:user-defined>
    <meta:user-defined meta:name="DCTERMS.W3CDTF/DCTERMS.available">2021-11-04</meta:user-defined>
    <meta:user-defined meta:name="DCTERMS.W3CDTF/OVERHEIDop.jaargang">2021</meta:user-defined>
    <meta:user-defined meta:name="OVERHEIDop.publicationIssue">391688</meta:user-defined>
    <meta:user-defined meta:name="OVERHEIDop.GmbID/DC.identifier">gmb-2021-391688</meta:user-defined>
    <meta:user-defined meta:name="OVERHEIDop.versieInformatie"/>
  </office:meta>
</office:document-meta>
</file>