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intig bomen en het verplaatsen van twintig bomen, Zilver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oktober 2021 een besluit verzonden op de aanvraag met zaaknummer 2021-003806 voor het kappen van twintig bomen en het verplaatsen van twintig bomen op locatie Zilverstraat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168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Zilverstraat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twintig bomen en het verplaatsen van twintig bomen, Zilverstraat, Zoeterme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85</meta:user-defined>
    <meta:user-defined meta:name="OVERHEIDop.GmbID/DC.identifier">gmb-2021-391685</meta:user-defined>
    <meta:user-defined meta:name="OVERHEIDop.versieInformatie"/>
  </office:meta>
</office:document-meta>
</file>