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, hoek Stadsma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V-2021-5869 voor een omgevingsvergunning : het vellen van 1 ruwe berk, 4 Noorse esdoorns en 10 zomereiken, op locatie Parkweg, hoek Stadsmate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6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Parkweg, hoek Stadsmatenstraa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679</meta:user-defined>
    <meta:user-defined meta:name="OVERHEIDop.GmbID/DC.identifier">gmb-2021-391679</meta:user-defined>
    <meta:user-defined meta:name="OVERHEIDop.versieInformatie"/>
  </office:meta>
</office:document-meta>
</file>