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Laurierzoom (nabij nummer 27 en 29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oktober 2021 een besluit verzonden op de aanvraag met zaaknummer 2021-003979 voor het kappen van één boom op locatie Laurierzoom (nabij nummer 27 en 29)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167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laurierzoom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Laurierzoom (nabij nummer 27 en 29), zoeterme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78</meta:user-defined>
    <meta:user-defined meta:name="OVERHEIDop.GmbID/DC.identifier">gmb-2021-391678</meta:user-defined>
    <meta:user-defined meta:name="OVERHEIDop.versieInformatie"/>
  </office:meta>
</office:document-meta>
</file>