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mgevingsvergunningsaanvraag buiten behandeling gelaten uitbreiden woning, Dalwagenseweg 140a, Opheusden (20-10-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aanvraag is buiten behandeling gelaten voor</text:p>
            <text:p text:style-name="common-al">uitbreiden woning, Dalwagenseweg 140a, Opheusden (20-10-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9167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67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67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Omgevingsvergunningsaanvraag buiten behandeling gelaten uitbreiden woning, Dalwagenseweg 140a, Opheusden (20-10-2021)</meta:user-defined>
    <meta:user-defined meta:name="DCTERMS.W3CDTF/DCTERMS.available">2021-11-04</meta:user-defined>
    <meta:user-defined meta:name="DCTERMS.W3CDTF/OVERHEIDop.jaargang">2021</meta:user-defined>
    <meta:user-defined meta:name="OVERHEIDop.publicationIssue">391675</meta:user-defined>
    <meta:user-defined meta:name="OVERHEIDop.GmbID/DC.identifier">gmb-2021-391675</meta:user-defined>
    <meta:user-defined meta:name="OVERHEIDop.versieInformatie"/>
  </office:meta>
</office:document-meta>
</file>