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rsprongweg 1X, De Cocksdorp - Het tijdelijk afwijkend gebruiken van een vogelwachters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A) Oorsprongweg 1X – De Cocksdorp: 3074212 Het tijdelijk afwijkend gebruiken van het vogelwachtershuisje. (Verzonden 1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16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74212</meta:user-defined>
    <dc:language>nl</dc:language>
    <meta:user-defined meta:name="OVERHEIDop.locatietype/OVERHEIDop.gebiedsmarkering">Adres</meta:user-defined>
    <meta:user-defined meta:name="DC.title">Gemeente Texel - Omgevingsvergunning Verleend - Oorsprongweg 1X, De Cocksdorp - Het tijdelijk afwijkend gebruiken van een vogelwachtershuisje</meta:user-defined>
    <meta:user-defined meta:name="DCTERMS.W3CDTF/DCTERMS.available">2021-11-05</meta:user-defined>
    <meta:user-defined meta:name="DCTERMS.W3CDTF/OVERHEIDop.jaargang">2021</meta:user-defined>
    <meta:user-defined meta:name="OVERHEIDop.externeBijlage">Besluit Omgevingsvergunning|exb-2021-63779</meta:user-defined>
    <meta:user-defined meta:name="OVERHEIDop.externeBijlage">Tekening - Situatie|exb-2021-63780</meta:user-defined>
    <meta:user-defined meta:name="OVERHEIDop.publicationIssue">391674</meta:user-defined>
    <meta:user-defined meta:name="OVERHEIDop.GmbID/DC.identifier">gmb-2021-391674</meta:user-defined>
    <meta:user-defined meta:name="OVERHEIDop.versieInformatie"/>
  </office:meta>
</office:document-meta>
</file>