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t.o. Henriette Roland Holstln 81,  2283HC, het kappen van 1 boom (Labumum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t.o. Henriette Roland Holstln 81,  2283HC, het kappen van 1 boom (Labumum); datum besluit: 28-10-2021; zaaknummer: 202110068567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9166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6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6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2021100685671</meta:user-defined>
    <dc:language>nl</dc:language>
    <meta:user-defined meta:name="OVERHEIDop.locatietype/OVERHEIDop.gebiedsmarkering">Adres</meta:user-defined>
    <meta:user-defined meta:name="DC.title">Activiteit: Kap, t.o. Henriette Roland Holstln 81,  2283HC, het kappen van 1 boom (Labumum);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68</meta:user-defined>
    <meta:user-defined meta:name="OVERHEIDop.GmbID/DC.identifier">gmb-2021-391668</meta:user-defined>
    <meta:user-defined meta:name="OVERHEIDop.versieInformatie"/>
  </office:meta>
</office:document-meta>
</file>