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21 Kapitein Hatterasstraat 48 te Tilburg, wijzigen van de brandscheiding Voedselbank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21 - I - Kapitein Hattera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66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21 Kapitein Hatterasstraat 48 te Tilburg, wijzigen van de brandscheiding Voedselbank, 28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61</meta:user-defined>
    <meta:user-defined meta:name="OVERHEIDop.GmbID/DC.identifier">gmb-2021-391661</meta:user-defined>
    <meta:user-defined meta:name="OVERHEIDop.versieInformatie"/>
  </office:meta>
</office:document-meta>
</file>