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oktober 2021 aanvraag omgevingsvergunning, Delfzijl noord binnen bebouwde 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2021 voor het kappen van 15 bomen in Delfzijl noord (binnen bebouwde kom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6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7 oktober 2021 voor het kappen van 15 bomen in Delfzijl noord (binnen bebouwde kom).</meta:user-defined>
    <dc:language>nl</dc:language>
    <meta:user-defined meta:name="OVERHEIDop.locatietype/OVERHEIDop.gebiedsmarkering">Adres</meta:user-defined>
    <meta:user-defined meta:name="DC.title">27 oktober 2021 aanvraag omgevingsvergunning, Delfzijl noord binnen bebouwde ko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659</meta:user-defined>
    <meta:user-defined meta:name="OVERHEIDop.GmbID/DC.identifier">gmb-2021-391659</meta:user-defined>
    <meta:user-defined meta:name="OVERHEIDop.versieInformatie"/>
  </office:meta>
</office:document-meta>
</file>