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iers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ontvangen voor activiteiten waarvoor geen vergunningplicht geldt op locatie Niersstraat 63. Het betreft het kappen van 1 wilg. De melding is geregistreerd onder zaaknummer V-2021-64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6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Niersstraat 63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54</meta:user-defined>
    <meta:user-defined meta:name="OVERHEIDop.GmbID/DC.identifier">gmb-2021-391654</meta:user-defined>
    <meta:user-defined meta:name="OVERHEIDop.versieInformatie"/>
  </office:meta>
</office:document-meta>
</file>