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29, 2288EK, het intern verbouwen van het pand (brandcompartiment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errijn Stuartlaan 29, 2288EK, het intern verbouwen van het pand (brandcompartimenten); datum besluit: 28-10-2021; zaaknummer: 202110048562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65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485625</meta:user-defined>
    <dc:language>nl</dc:language>
    <meta:user-defined meta:name="OVERHEIDop.locatietype/OVERHEIDop.gebiedsmarkering">Adres</meta:user-defined>
    <meta:user-defined meta:name="DC.title">Activiteit: Bouw, Verrijn Stuartlaan 29, 2288EK, het intern verbouwen van het pand (brandcompartimenten)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51</meta:user-defined>
    <meta:user-defined meta:name="OVERHEIDop.GmbID/DC.identifier">gmb-2021-391651</meta:user-defined>
    <meta:user-defined meta:name="OVERHEIDop.versieInformatie"/>
  </office:meta>
</office:document-meta>
</file>