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196 (kavel 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V-2021-5419 voor een omgevingsvergunning : het bouwen van een vrijstaand woonhuis, op locatie Schipholtstraat 196 (kavel 0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6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holtstraat 196 (kavel 0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650</meta:user-defined>
    <meta:user-defined meta:name="OVERHEIDop.GmbID/DC.identifier">gmb-2021-391650</meta:user-defined>
    <meta:user-defined meta:name="OVERHEIDop.versieInformatie"/>
  </office:meta>
</office:document-meta>
</file>