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tijdelijke ijsbaan, Stationsstraat 1, Kesteren (20-10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tijdelijke ijsbaan, Stationsstraat 1, Kesteren (20-10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9164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4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4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plaatsen tijdelijke ijsbaan, Stationsstraat 1, Kesteren (20-10-2021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649</meta:user-defined>
    <meta:user-defined meta:name="OVERHEIDop.GmbID/DC.identifier">gmb-2021-391649</meta:user-defined>
    <meta:user-defined meta:name="OVERHEIDop.versieInformatie"/>
  </office:meta>
</office:document-meta>
</file>