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16 woningen - Sleutelbloem 54 t/m 84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november 2021 een besluit genomen op de aanvraag met zaaknummer Z202103336 voor het bouwen van 16 woningen op locatie Sleutelbloem 54 t/m 84 (even)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 nov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163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3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3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bouwen van 16 woningen - Sleutelbloem 54 t/m 84 in Leek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637</meta:user-defined>
    <meta:user-defined meta:name="OVERHEIDop.GmbID/DC.identifier">gmb-2021-391637</meta:user-defined>
    <meta:user-defined meta:name="OVERHEIDop.versieInformatie"/>
  </office:meta>
</office:document-meta>
</file>