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en splitsen van de eerste verdieping in 2 appartementen , Brink 44 en 45 7411BT Deventer, Brink 44A  [DVT00E08729] Deventer E 872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0072</text:p>
            <text:p text:style-name="common-al">Uiterlijke besluitdatum: 15-12-2021</text:p>
            <text:p text:style-name="common-al">Locatie: Brink 44 7411BT Deventer, Brink 44A 7411BT Deventer, [DVT00E08729] Deventer E 8729 , Brink 44 en 45.</text:p>
            <text:p text:style-name="common-al">Projectomschrijving: het renoveren en splitsen van de eerste verdieping in 2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163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072</meta:user-defined>
    <meta:user-defined meta:name="DCTERMS.abstract">het renoveren en splitsen van de eerste verdieping in 2 appartementen  </meta:user-defined>
    <dc:language>nl</dc:language>
    <meta:user-defined meta:name="OVERHEIDop.locatietype/OVERHEIDop.gebiedsmarkering">Punt</meta:user-defined>
    <meta:user-defined meta:name="DC.title">Verlenging beslistermijn omgevingsvergunning, het renoveren en splitsen van de eerste verdieping in 2 appartementen , Brink 44 en 45 7411BT Deventer, Brink 44A  [DVT00E08729] Deventer E 8729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36</meta:user-defined>
    <meta:user-defined meta:name="OVERHEIDop.GmbID/DC.identifier">gmb-2021-391636</meta:user-defined>
    <meta:user-defined meta:name="OVERHEIDop.versieInformatie"/>
  </office:meta>
</office:document-meta>
</file>