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perijweg 16, 't Vaneker, kavel 100</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1 een besluit genomen op de aanvraag met zaaknummer V-2021-5357 voor een omgevingsvergunning : het bouwen van een vrijstaand woonhuis met bijgebouw en het aanleggen van een uitweg, op locatie Scheperijweg 16, 't Vaneker, kavel 100.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3 november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63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3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3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eperijweg 16, 't Vaneker, kavel 100</meta:user-defined>
    <meta:user-defined meta:name="DCTERMS.W3CDTF/DCTERMS.available">2021-11-10</meta:user-defined>
    <meta:user-defined meta:name="DCTERMS.W3CDTF/OVERHEIDop.jaargang">2021</meta:user-defined>
    <meta:user-defined meta:name="OVERHEIDop.publicationIssue">391635</meta:user-defined>
    <meta:user-defined meta:name="OVERHEIDop.GmbID/DC.identifier">gmb-2021-391635</meta:user-defined>
    <meta:user-defined meta:name="OVERHEIDop.versieInformatie"/>
  </office:meta>
</office:document-meta>
</file>