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e berging aan Laan 18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an 18 in Broek in Waterland voor het realiseren van een vrijstaande berging.</text:p>
            <text:p text:style-name="common-al">(ingekomen 19 oktober 2021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163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3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3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vrijstaande berging aan Laan 18 te Broek in Waterla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32</meta:user-defined>
    <meta:user-defined meta:name="OVERHEIDop.GmbID/DC.identifier">gmb-2021-391632</meta:user-defined>
    <meta:user-defined meta:name="OVERHEIDop.versieInformatie"/>
  </office:meta>
</office:document-meta>
</file>