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Hoornderweg 46, Den Hoorn - De renovatie van een bedrijfs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RA) Hoornderweg 46 – Den Hoorn: 3067816 De renovatie van een bedrijfsunit. (De uiterste beslisdatum is 6 januari 2022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1630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3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30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67816</meta:user-defined>
    <dc:language>nl</dc:language>
    <meta:user-defined meta:name="OVERHEIDop.locatietype/OVERHEIDop.gebiedsmarkering">Adres</meta:user-defined>
    <meta:user-defined meta:name="DC.title">Gemeente Texel - Omgevingsvergunning verlengen beslistermijn - Hoornderweg 46, Den Hoorn - De renovatie van een bedrijfsuni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630</meta:user-defined>
    <meta:user-defined meta:name="OVERHEIDop.GmbID/DC.identifier">gmb-2021-391630</meta:user-defined>
    <meta:user-defined meta:name="OVERHEIDop.versieInformatie"/>
  </office:meta>
</office:document-meta>
</file>