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11 cameramasten, Gesperdensestraat (DDW00 kadastrale sectie D nummer 1497), Dodewaard (21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11 cameramasten, Gesperdensestraat (DDW00 kadastrale sectie D nummer 1497), Dodewaard (21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162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2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2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realiseren 11 cameramasten, Gesperdensestraat (DDW00 kadastrale sectie D nummer 1497), Dodewaard (21-10-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28</meta:user-defined>
    <meta:user-defined meta:name="OVERHEIDop.GmbID/DC.identifier">gmb-2021-391628</meta:user-defined>
    <meta:user-defined meta:name="OVERHEIDop.versieInformatie"/>
  </office:meta>
</office:document-meta>
</file>