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eschikking op aanvraag omgevingsvergunning Stinzenlaan10 in Breukelen - het verlagen van de bestrating van de inrit is niet vergunning- of ontheffingsplichtig, het verbreden is niet toeg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1</text:p>
            <text:p text:style-name="common-al">Dossiernummer: 2021-001873</text:p>
            <text:p text:style-name="common-al">
            <text:span text:style-name="nadrukvet">Inzien</text:span>
          </text:p>
            <text:p text:style-name="common-al">U kunt de beschikking op de aanvraa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62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Stichtse Vecht – beschikking op aanvraag omgevingsvergunning Stinzenlaan10 in Breukelen - het verlagen van de bestrating van de inrit is niet vergunning- of ontheffingsplichtig, het verbreden is niet toegestaa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27</meta:user-defined>
    <meta:user-defined meta:name="OVERHEIDop.GmbID/DC.identifier">gmb-2021-391627</meta:user-defined>
    <meta:user-defined meta:name="OVERHEIDop.versieInformatie"/>
  </office:meta>
</office:document-meta>
</file>