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buiten behandeling gestelde aanvraag omgevingsvergunning diverse locaties binnen gemeente Stichtse Vecht - het kappen van 70 bomen met herplant waar mogel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november 2021</text:p>
            <text:p text:style-name="common-al">Dossiernummer: 2020-00254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last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162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62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62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Gemeente Stichtse Vecht – buiten behandeling gestelde aanvraag omgevingsvergunning diverse locaties binnen gemeente Stichtse Vecht - het kappen van 70 bomen met herplant waar mogelijk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625</meta:user-defined>
    <meta:user-defined meta:name="OVERHEIDop.GmbID/DC.identifier">gmb-2021-391625</meta:user-defined>
    <meta:user-defined meta:name="OVERHEIDop.versieInformatie"/>
  </office:meta>
</office:document-meta>
</file>